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2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968</text:span>
          </text:p>
            <text:p text:style-name="common-al">Gemeente Amstelveen heeft op 6 augustus 2021 een besluit genomen op de aanvraag evenementenvergunning voor ACTA Buitendag op 3 september 2021. De locatie is Nieuwe Kalfjeslaan 23,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9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Nieuwe Kalfjeslaan 23,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25</meta:user-defined>
    <meta:user-defined meta:name="OVERHEIDop.GmbID/DC.identifier">gmb-2021-269925</meta:user-defined>
    <meta:user-defined meta:name="OVERHEIDop.versieInformatie"/>
  </office:meta>
</office:document-meta>
</file>