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Kreekdreef ongenummerd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349488</text:span></text:p>
            <text:p text:style-name="common-al"/>
            <text:p text:style-name="common-al">Burgemeester en Wethouders van de gemeente Terneuzen hebben een melding in het kader van het Activiteitenbesluit geaccepteerd op 4 augustus 2021 van SvW Agro voor het opslaan van tijdelijke mest op de locatie <text:span text:style-name="nadrukvet">Kreekdreef ongenummerd (SAS00, sectie K, nr. 116) in Westdorpe.</text:span>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11 augustus 2021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992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2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2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lding Activiteitenbesluit – Kreekdreef ongenummerd in Westdorpe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924</meta:user-defined>
    <meta:user-defined meta:name="OVERHEIDop.GmbID/DC.identifier">gmb-2021-269924</meta:user-defined>
    <meta:user-defined meta:name="OVERHEIDop.versieInformatie"/>
  </office:meta>
</office:document-meta>
</file>