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 sec. H perceel 11384, Groningen – aanleggen voetgangers-fietsbrug (ontvangstdatum 10-06-2021, dossiernummer 202173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9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, verlenging termijn: Kad. sec. H perceel 11384, Groningen – aanleggen voetgangers-fietsbrug (ontvangstdatum 10-06-2021, dossiernummer 202173889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23</meta:user-defined>
    <meta:user-defined meta:name="OVERHEIDop.GmbID/DC.identifier">gmb-2021-269923</meta:user-defined>
    <meta:user-defined meta:name="OVERHEIDop.versieInformatie"/>
  </office:meta>
</office:document-meta>
</file>