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dwerd Reitdiep, K48 en K47, Kad. gem. Hoogkerk sectie A perc.nr. 3617, Groningen – vergroten 2e verdieping dubbele woning (Feldwerd k 48 en k47) (ontvangstdatum 02-08-2021, dossiernummer 2021752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91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1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1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omgevingsvergunning: Feldwerd Reitdiep, K48 en K47, Kad. gem. Hoogkerk sectie A perc.nr. 3617, Groningen – vergroten 2e verdieping dubbele woning (Feldwerd k 48 en k47) (ontvangstdatum 02-08-2021, dossiernummer 202175242)</meta:user-defined>
    <meta:user-defined meta:name="DCTERMS.W3CDTF/DCTERMS.available">2021-08-10</meta:user-defined>
    <meta:user-defined meta:name="DCTERMS.W3CDTF/OVERHEIDop.jaargang">2021</meta:user-defined>
    <meta:user-defined meta:name="OVERHEIDop.publicationIssue">269916</meta:user-defined>
    <meta:user-defined meta:name="OVERHEIDop.GmbID/DC.identifier">gmb-2021-269916</meta:user-defined>
    <meta:user-defined meta:name="OVERHEIDop.versieInformatie"/>
  </office:meta>
</office:document-meta>
</file>