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Verordening tot derde wijziging van de Legesverordening 2021-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
            <text:p text:style-name="al">Besluit:</text:p>
            <text:p text:style-name="al"/>
            <text:p text:style-name="al">Vast te stellen de 'Verordening tot derde wijziging van de Legesverordening 202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ven</text:p>
            <text:p text:style-name="al">De tarieven van Titel 2, Hoofdstuk 3, onderdelen 2.3.1 en 2.3.6 worden als hieronder vermeld aangepast:</text:p>
            <text:p text:style-name="al"/>
            <text:p text:style-name="al">
            <text:span text:style-name="nadrukvet">Hoofdstuk 3 Omgevingsvergunning</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ext:p text:style-name="table_al">
                      <text:span text:style-name="nadrukcur">(met bouwkosten wordt bedoeld bouwkosten als omschreven en berekend volgens onderdeel 2.1.1.2 van deze 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00 bedragen: </text:p>
                    <text:p text:style-name="table_al">vermeerderd met: 2,67%</text:p>
                    <text:p text:style-name="table_al">van de bouwkosten met een minimum van € 1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00 tot € 500.000,00 bedragen:</text:p>
                    <text:p text:style-name="table_al">vermeerderd met: 2,62%</text:p>
                    <text:p text:style-name="table_al">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0 tot € 1.000.000,00 bedragen:</text:p>
                    <text:p text:style-name="table_al">vermeerderd met: 2,51%</text:p>
                    <text:p text:style-name="table_al">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2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00 tot € 2.000.000,00 bedragen:</text:p>
                    <text:p text:style-name="table_al">vermeerderd met: 1,93%</text:p>
                    <text:p text:style-name="table_al">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75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00 tot € 5.000.000,00 bedragen:</text:p>
                    <text:p text:style-name="table_al">vermeerderd met: 1,83%</text:p>
                    <text:p text:style-name="table_al">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05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0 of meer bedragen:</text:p>
                    <text:p text:style-name="table_al">vermeerderd met: 1,75%</text:p>
                    <text:p text:style-name="table_al">van de bouwkosten minus € 5.000.000,00 met een maximum van: </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99.950,00</text:p>
                    <text:p text:style-name="table_al"> 439.00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52,9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 </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52,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Datum inwerkingtreding en einddatum</text:p>
            <text:p text:style-name="al">Dit besluit treedt in werking met ingang van de eerste dag na die van bekendmaking.</text:p>
          </text:section>
          <text:section text:name="artikel_id1-3-2-2-3" text:style-name="artikel">
            <text:p text:style-name="artikel_kop_titel"><text:span text:style-name="artikel_kop_label">Artikel</text:span> <text:span text:style-name="artikel_kop_nr"/> III Citeertitel</text:p>
            <text:p text:style-name="al">Deze verordening kan worden aangehaald als ‘Verordening tot derde wijziging van de Legesverordening 2021-1’.</text:p>
          </text:section>
        </text:section>
        <text:section text:name="regeling-sluiting_id1-3-2-3" text:style-name="regeling-sluiting">
          <text:section text:name="ondertekening_id1-3-2-3-1">
            <text:p><text:span text:style-name="functie">Aldus vastgesteld in de openbare vergadering van 15 jul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9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1</meta:user-defined>
    <dc:language>nl</dc:language>
    <meta:user-defined meta:name="OVERHEIDop.locatietype/OVERHEIDop.gebiedsmarkering">Gemeente</meta:user-defined>
    <meta:user-defined meta:name="DC.title">Verordening op de heffing en invordering van leges 2021-1</meta:user-defined>
    <meta:user-defined meta:name="DCTERMS.W3CDTF/DCTERMS.available">2021-08-10</meta:user-defined>
    <meta:user-defined meta:name="DCTERMS.W3CDTF/OVERHEIDop.jaargang">2021</meta:user-defined>
    <meta:user-defined meta:name="OVERHEIDop.publicationIssue">269912</meta:user-defined>
    <meta:user-defined meta:name="OVERHEIDop.betreftRegeling">CVDR652373_3</meta:user-defined>
    <meta:user-defined meta:name="xs:date/OVERHEIDop.startdatum">2021-08-11</meta:user-defined>
    <meta:user-defined meta:name="OVERHEIDop.GmbID/DC.identifier">gmb-2021-269912</meta:user-defined>
    <meta:user-defined meta:name="OVERHEIDop.versieInformatie"/>
  </office:meta>
</office:document-meta>
</file>