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-Valkenburgerweg 16, 6301C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augustus 2021 een besluit genomen op de aanvraag met zaaknummer 2021-009028 voor een aanvraag beschikking op locatie Oud-Valkenburgerweg 16, 6301CK Valkenburg. De vergunning is verleend. Het besluit betref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991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1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Oud-Valkenburgerweg 16, 6301CK Valkenburg</meta:user-defined>
    <dc:language>nl</dc:language>
    <meta:user-defined meta:name="OVERHEIDop.locatietype/OVERHEIDop.gebiedsmarkering">Punt</meta:user-defined>
    <meta:user-defined meta:name="DC.title">Kennisgeving besluit op aanvraag beschikking, Oud-Valkenburgerweg 16, 6301CK Valkenbur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10</meta:user-defined>
    <meta:user-defined meta:name="OVERHEIDop.GmbID/DC.identifier">gmb-2021-269910</meta:user-defined>
    <meta:user-defined meta:name="OVERHEIDop.versieInformatie"/>
  </office:meta>
</office:document-meta>
</file>