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RTV Oost Enschede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AV-2021-0060 voor een standplaats van RTV Oost aan de Enschedestraat ter hoogte van de Sint-Lambertusbasiliek op <text:span text:style-name="nadrukvet">12 augustus 2021 van 10.30 tot 16.00 uur</text:span>. De vergunning is toegek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90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0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0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 RTV Oost Enschedesestraat</meta:user-defined>
    <meta:user-defined meta:name="DCTERMS.W3CDTF/DCTERMS.available">2021-08-10</meta:user-defined>
    <meta:user-defined meta:name="DCTERMS.W3CDTF/OVERHEIDop.jaargang">2021</meta:user-defined>
    <meta:user-defined meta:name="OVERHEIDop.publicationIssue">269908</meta:user-defined>
    <meta:user-defined meta:name="OVERHEIDop.GmbID/DC.identifier">gmb-2021-269908</meta:user-defined>
    <meta:user-defined meta:name="OVERHEIDop.versieInformatie"/>
  </office:meta>
</office:document-meta>
</file>