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ZachteBal PC op het Sjûkelân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schenken van alcoholische dranken tijdens een evenement op het Sjûkelân in Franeker.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990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ontheffing art. 35 Alcoholwet ZachteBal PC op het Sjûkelân in Franeker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06</meta:user-defined>
    <meta:user-defined meta:name="OVERHEIDop.GmbID/DC.identifier">gmb-2021-269906</meta:user-defined>
    <meta:user-defined meta:name="OVERHEIDop.versieInformatie"/>
  </office:meta>
</office:document-meta>
</file>