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asmanstraat 15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asmanstraat 15 1013PW Amsterdam</text:p>
            <text:p text:style-name="common-al">Omschrijving: kappen van 2 bomen</text:p>
            <text:p text:style-name="common-al">Verzonden naar aanvrager op: 06-08-2021</text:p>
            <text:p text:style-name="common-al">Zaaknummer: Z2021-W002946</text:p>
            <text:p text:style-name="common-al">OLO nummer: 616454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0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94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Verlenging beslistermijn omgevingsvergunning Tasmanstraat 15 1013PW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02</meta:user-defined>
    <meta:user-defined meta:name="OVERHEIDop.GmbID/DC.identifier">gmb-2021-269902</meta:user-defined>
    <meta:user-defined meta:name="OVERHEIDop.versieInformatie"/>
  </office:meta>
</office:document-meta>
</file>