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Lange Haven 72 (Havenkerk)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en artikel 3 van de Alcoholwet voor de vestiging van een horecabedrijf (verhuur voor evenementen) in de Havenkerk.</text:p>
            <text:p text:style-name="common-al">In de Havenkerk en op de terrassen zullen diverse kleinschalige evenementen worden georganiseerd.</text:p>
            <text:p text:style-name="common-al">Het terras is gevestigd langs de voorgevel van het pand (24 meter x 3,5 meter) en op de bestaande steiger in de Lange Haven voor het pand (18 meter x 4 meter). Het terras in de Lange Haven mag maximaal 5 keer per jaar worden gebruikt.</text:p>
            <text:p text:style-name="common-al">De maximaal toegestane openingstijden van het horecabedrijf (Havenkerk) zijn:</text:p>
            <text:p text:style-name="common-al">- zondag tot en met zaterdag  van 07.00 uur tot 01:00 uur</text:p>
            <text:p text:style-name="common-al">De maximaal toegestane openingstijden van het terras zijn:</text:p>
            <text:p text:style-name="common-al">- zondag tot en met zaterdag  van 07.00 uur tot 23:00 uur</text:p>
            <text:p text:style-name="common-al">Vanaf woensdag 11 augustus 2021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Lange Haven 72 Havenke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90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0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0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en alcoholwetvergunning Lange Haven 72 (Havenkerk) te Schiedam</meta:user-defined>
    <meta:user-defined meta:name="DCTERMS.W3CDTF/DCTERMS.available">2021-08-11</meta:user-defined>
    <meta:user-defined meta:name="DCTERMS.W3CDTF/OVERHEIDop.jaargang">2021</meta:user-defined>
    <meta:user-defined meta:name="OVERHEIDop.publicationIssue">269900</meta:user-defined>
    <meta:user-defined meta:name="OVERHEIDop.GmbID/DC.identifier">gmb-2021-269900</meta:user-defined>
    <meta:user-defined meta:name="OVERHEIDop.versieInformatie"/>
  </office:meta>
</office:document-meta>
</file>