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Aletta Jacobsstraa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oorzijde Aletta Jacobsstraat 1, kappen 1 boom</text:p>
            <text:p text:style-name="common-al">ingediend 5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89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orzijde Aletta Jacobsstraat 1 INGEDIENDE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90</meta:user-defined>
    <meta:user-defined meta:name="OVERHEIDop.GmbID/DC.identifier">gmb-2021-269890</meta:user-defined>
    <meta:user-defined meta:name="OVERHEIDop.versieInformatie"/>
  </office:meta>
</office:document-meta>
</file>