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Baljuw 1,13,14 en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oorzijde Baljuw 1,13,14 en 15, kappen 4 bomen</text:p>
            <text:p text:style-name="common-al">ingediend 5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88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orzijde Baljuw 1,13,14 en 15 INGEDIENDE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89</meta:user-defined>
    <meta:user-defined meta:name="OVERHEIDop.GmbID/DC.identifier">gmb-2021-269889</meta:user-defined>
    <meta:user-defined meta:name="OVERHEIDop.versieInformatie"/>
  </office:meta>
</office:document-meta>
</file>