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Ker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augustus 2021:</text:p>
            <text:p text:style-name="common-al">- <text:span text:style-name="nadrukvet">Oude Kerkstraat 20</text:span><text:span text:style-name="nadrukvet">:</text:span> het plegen van onderhoud aan het voegwerk van de toren van de St. Petrusbasiliek</text:p>
            <text:p text:style-name="common-al"/>
            <text:p text:style-name="common-al">Omgevingsvergunning regulier (RV202124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88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46</meta:user-defined>
    <meta:user-defined meta:name="DCTERMS.abstract">Oude Kerkstraat 20 in Boxtel: het plegen van onderhoud aan het voegwerk van de toren van de St. Petrusbasiliek.</meta:user-defined>
    <dc:language>nl</dc:language>
    <meta:user-defined meta:name="OVERHEIDop.locatietype/OVERHEIDop.gebiedsmarkering">Adres</meta:user-defined>
    <meta:user-defined meta:name="DC.title">Verleende omgevingsvergunning Oude Kerkstraat 20 in Boxt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81</meta:user-defined>
    <meta:user-defined meta:name="OVERHEIDop.GmbID/DC.identifier">gmb-2021-269881</meta:user-defined>
    <meta:user-defined meta:name="OVERHEIDop.versieInformatie"/>
  </office:meta>
</office:document-meta>
</file>