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zorgunit - Gauke Boelensstraat 113, 9203RL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Gauke Boelensstraat 113, 9203RL Drachten, het plaatsen van een zorgunit, ontvangen: 6 augustus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69878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878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878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Gauke Boelensstraat 113, 9203RL Drachten, het plaatsen van een zorgunit, ontvangen: 6 augustus 2021</meta:user-defined>
    <dc:language>nl</dc:language>
    <meta:user-defined meta:name="OVERHEIDop.locatietype/OVERHEIDop.gebiedsmarkering">Punt</meta:user-defined>
    <meta:user-defined meta:name="DC.title">Gemeente Smallingerland - aanvraag omgevingsvergunning - het plaatsen van een zorgunit - Gauke Boelensstraat 113, 9203RL Drachten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878</meta:user-defined>
    <meta:user-defined meta:name="OVERHEIDop.GmbID/DC.identifier">gmb-2021-269878</meta:user-defined>
    <meta:user-defined meta:name="OVERHEIDop.versieInformatie"/>
  </office:meta>
</office:document-meta>
</file>