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rnikeplein (parkeerterrein), perceel kadastraal bekend GNG00 D 6314, Groningen – plaatsen dubbellaagse fietsenstallingen (verzenddatum 02-08-2021, dossiernummer 202174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87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7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7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Verleende omgevingsvergunning: Zernikeplein (parkeerterrein), perceel kadastraal bekend GNG00 D 6314, Groningen – plaatsen dubbellaagse fietsenstallingen (verzenddatum 02-08-2021, dossiernummer 202174951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74</meta:user-defined>
    <meta:user-defined meta:name="OVERHEIDop.GmbID/DC.identifier">gmb-2021-269874</meta:user-defined>
    <meta:user-defined meta:name="OVERHEIDop.versieInformatie"/>
  </office:meta>
</office:document-meta>
</file>