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86 aangevraagd, Rietvin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Rietvink 16 2986 XE Ridderkerk (R210311086), voor het plaatsen van een dakkapel op het voordakvlak (18-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98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86</meta:user-defined>
    <meta:user-defined meta:name="DCTERMS.abstract">Rietvink 16, plaatsen dakkapel </meta:user-defined>
    <dc:language>nl</dc:language>
    <meta:user-defined meta:name="OVERHEID.EPSG28992/DC.spatial">101464 430512</meta:user-defined>
    <meta:user-defined meta:name="DC.title">Omgevingsvergunning R210311086 aangevraagd, Rietvink 16</meta:user-defined>
    <meta:user-defined meta:name="OVERHEID.PostcodeHuisnummer/OVERHEIDop.postcodeHuisnummer">2986XE 16</meta:user-defined>
    <meta:user-defined meta:name="OVERHEIDop.straatnaam">Rietvink</meta:user-defined>
    <meta:user-defined meta:name="OVERHEIDop.woonplaats">Ridderkerk</meta:user-defined>
    <meta:user-defined meta:name="DCTERMS.W3CDTF/DCTERMS.available">2021-01-28</meta:user-defined>
    <meta:user-defined meta:name="DCTERMS.W3CDTF/OVERHEIDop.jaargang">2021</meta:user-defined>
    <meta:user-defined meta:name="OVERHEIDop.publicationIssue">26987</meta:user-defined>
    <meta:user-defined meta:name="OVERHEIDop.GmbID/DC.identifier">gmb-2021-26987</meta:user-defined>
    <meta:user-defined meta:name="OVERHEIDop.versieInformatie"/>
  </office:meta>
</office:document-meta>
</file>