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plantsoen, Groningen – tijdelijk wijzigen gebruik voor plaatsen fietsenrekken ten behoeve Noorderzon festival (verzenddatum 04-08-2021, dossiernummer 202173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6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omgevingsvergunning: Noorderplantsoen, Groningen – tijdelijk wijzigen gebruik voor plaatsen fietsenrekken ten behoeve Noorderzon festival (verzenddatum 04-08-2021, dossiernummer 202173056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69</meta:user-defined>
    <meta:user-defined meta:name="OVERHEIDop.GmbID/DC.identifier">gmb-2021-269869</meta:user-defined>
    <meta:user-defined meta:name="OVERHEIDop.versieInformatie"/>
  </office:meta>
</office:document-meta>
</file>