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Minervum 7032 4817ZL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478</text:p>
            <text:p text:style-name="common-al">Ingekomen: 27-07-2021</text:p>
            <text:p text:style-name="common-al">Locatie: Minervum 7032 4817ZL Breda, District Oost Breda</text:p>
            <text:p text:style-name="common-al">Projectomschrijving: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9867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6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6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478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DC.title">Aanvraag omgevingsvergunning, het plaatsen van reclame, Minervum 7032 4817ZL Breda, District Oost Breda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867</meta:user-defined>
    <meta:user-defined meta:name="OVERHEIDop.GmbID/DC.identifier">gmb-2021-269867</meta:user-defined>
    <meta:user-defined meta:name="OVERHEIDop.versieInformatie"/>
  </office:meta>
</office:document-meta>
</file>