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arder 101, plaatsen metalen berging</text:p>
            <text:p text:style-name="common-al">Ingediend 5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85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arder 101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58</meta:user-defined>
    <meta:user-defined meta:name="OVERHEIDop.GmbID/DC.identifier">gmb-2021-269858</meta:user-defined>
    <meta:user-defined meta:name="OVERHEIDop.versieInformatie"/>
  </office:meta>
</office:document-meta>
</file>