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Sartonstraat 52, 6301D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ugustus 2021 een besluit genomen op de aanvraag met zaaknummer 2021-007970 voor een aanvraag beschikking op locatie Pastoor Sartonstraat 52, 6301DN Valkenburg. De vergunning is verleend. Het besluit betreft het aanleggen van een uit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985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stoor Sartonstraat 52, 6301DN Valkenburg</meta:user-defined>
    <dc:language>nl</dc:language>
    <meta:user-defined meta:name="OVERHEIDop.locatietype/OVERHEIDop.gebiedsmarkering">Punt</meta:user-defined>
    <meta:user-defined meta:name="DC.title">Kennisgeving besluit op aanvraag beschikking, Pastoor Sartonstraat 52, 6301DN Valkenbur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57</meta:user-defined>
    <meta:user-defined meta:name="OVERHEIDop.GmbID/DC.identifier">gmb-2021-269857</meta:user-defined>
    <meta:user-defined meta:name="OVERHEIDop.versieInformatie"/>
  </office:meta>
</office:document-meta>
</file>