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ibbergrubbe 2A, 6301AA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 juni 2021 een besluit genomen op de aanvraag met zaaknummer Z-HZ-WABO-2021-000338 voor een aanvraag beschikking op locatie Sibbergrubbe 2A, 6301AA Valkenburg. De vergunning is verleend. Het besluit betreft het plaatsen van een nieuwe attractie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985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5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5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ibbergrubbe 2A, 6301AA Valkenburg</meta:user-defined>
    <dc:language>nl</dc:language>
    <meta:user-defined meta:name="OVERHEIDop.locatietype/OVERHEIDop.gebiedsmarkering">Punt</meta:user-defined>
    <meta:user-defined meta:name="DC.title">Kennisgeving besluit op aanvraag beschikking, Sibbergrubbe 2A, 6301AA Valkenbur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855</meta:user-defined>
    <meta:user-defined meta:name="OVERHEIDop.GmbID/DC.identifier">gmb-2021-269855</meta:user-defined>
    <meta:user-defined meta:name="OVERHEIDop.versieInformatie"/>
  </office:meta>
</office:document-meta>
</file>