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 C. Hofstede De Groot 48, 9718 KC Groningen – wijzigen functie Watertoren West van wonen naar hotel met hotelbar en ontbijtzaal op 8ste verdieping (ontvangstdatum 30-07-2021, dossiernummer 20217521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9854</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854</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854</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Dr. C. Hofstede De Groot 48, 9718 KC Groningen – wijzigen functie Watertoren West van wonen naar hotel met hotelbar en ontbijtzaal op 8ste verdieping (ontvangstdatum 30-07-2021, dossiernummer 202175216)</meta:user-defined>
    <meta:user-defined meta:name="DCTERMS.W3CDTF/DCTERMS.available">2021-08-10</meta:user-defined>
    <meta:user-defined meta:name="DCTERMS.W3CDTF/OVERHEIDop.jaargang">2021</meta:user-defined>
    <meta:user-defined meta:name="OVERHEIDop.publicationIssue">269854</meta:user-defined>
    <meta:user-defined meta:name="OVERHEIDop.GmbID/DC.identifier">gmb-2021-269854</meta:user-defined>
    <meta:user-defined meta:name="OVERHEIDop.versieInformatie"/>
  </office:meta>
</office:document-meta>
</file>