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functiewijziging van het pand - Janssenlaan 16, 9207J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nssenlaan 16, 9207JD Drachten, een functiewijziging van het pand, ontvangen: 6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85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Janssenlaan 16, 9207JD Drachten, een functiewijziging van het pand, ontvangen: 6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een functiewijziging van het pand - Janssenlaan 16, 9207JD Drach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51</meta:user-defined>
    <meta:user-defined meta:name="OVERHEIDop.GmbID/DC.identifier">gmb-2021-269851</meta:user-defined>
    <meta:user-defined meta:name="OVERHEIDop.versieInformatie"/>
  </office:meta>
</office:document-meta>
</file>