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adoerastraat 2, 9715 HG Groningen – vellen boom (dode berk in achtertuin) (verzenddatum 04-08-2021, dossiernummer 2021752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9849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849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849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Madoerastraat 2, 9715 HG Groningen – vellen boom (dode berk in achtertuin) (verzenddatum 04-08-2021, dossiernummer 202175252)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849</meta:user-defined>
    <meta:user-defined meta:name="OVERHEIDop.GmbID/DC.identifier">gmb-2021-269849</meta:user-defined>
    <meta:user-defined meta:name="OVERHEIDop.versieInformatie"/>
  </office:meta>
</office:document-meta>
</file>