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omme Elleboog 29 te Haren, 9751 RB Groningen – bouwen dakopbouw (verzenddatum 03-08-2021, dossiernummer 202174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4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4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4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romme Elleboog 29 te Haren, 9751 RB Groningen – bouwen dakopbouw (verzenddatum 03-08-2021, dossiernummer 202174982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47</meta:user-defined>
    <meta:user-defined meta:name="OVERHEIDop.GmbID/DC.identifier">gmb-2021-269847</meta:user-defined>
    <meta:user-defined meta:name="OVERHEIDop.versieInformatie"/>
  </office:meta>
</office:document-meta>
</file>