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saneren van asbesthoudende golfplaten van het dak van een schuur - perceel Beuningerveldweg 5, Beuningen</text:p>
      <text:section text:name="zakelijke-mededeling_id1-3-2" text:style-name="zakelijke-mededeling">
        <text:section text:name="zakelijke-mededeling-tekst_id1-3-2-1" text:style-name="zakelijke-mededeling-tekst">
          <text:section text:name="tekst_id1-3-2-1-1" text:style-name="tekst">
            <text:p text:style-name="common-al">Woensdag 11 augustus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Saneren van asbesthoudende golfplaten van het dak van een schuur op het perceel Beuningerveldweg 5, 7588 RJ Beuningen.</text:p>
              </text:list-item>
            </text:list>
            <text:p text:style-name="common-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984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4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4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ingediende sloopmelding - saneren van asbesthoudende golfplaten van het dak van een schuur - perceel Beuningerveldweg 5, Beuningen</meta:user-defined>
    <meta:user-defined meta:name="DCTERMS.W3CDTF/DCTERMS.available">2021-08-11</meta:user-defined>
    <meta:user-defined meta:name="DCTERMS.W3CDTF/OVERHEIDop.jaargang">2021</meta:user-defined>
    <meta:user-defined meta:name="OVERHEIDop.publicationIssue">269846</meta:user-defined>
    <meta:user-defined meta:name="OVERHEIDop.GmbID/DC.identifier">gmb-2021-269846</meta:user-defined>
    <meta:user-defined meta:name="OVERHEIDop.versieInformatie"/>
  </office:meta>
</office:document-meta>
</file>