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ulianalaan 12 te Haren, 9751 BM Groningen – vellen 1 boom (conifeer, linkerkant v.d. voorgevel) (verzenddatum 04-08-2021, dossiernummer 202175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84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4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4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Julianalaan 12 te Haren, 9751 BM Groningen – vellen 1 boom (conifeer, linkerkant v.d. voorgevel) (verzenddatum 04-08-2021, dossiernummer 202175228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45</meta:user-defined>
    <meta:user-defined meta:name="OVERHEIDop.GmbID/DC.identifier">gmb-2021-269845</meta:user-defined>
    <meta:user-defined meta:name="OVERHEIDop.versieInformatie"/>
  </office:meta>
</office:document-meta>
</file>