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.C. Kapteynlaan 54a, 9714 CT Groningen – omzetten woning 8 onzelfstandige wooneenheden naar 6 zelfstandige wooneenheden (verzenddatum 02-08-2021, dossiernummer 202174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4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.C. Kapteynlaan 54a, 9714 CT Groningen – omzetten woning 8 onzelfstandige wooneenheden naar 6 zelfstandige wooneenheden (verzenddatum 02-08-2021, dossiernummer 202174173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41</meta:user-defined>
    <meta:user-defined meta:name="OVERHEIDop.GmbID/DC.identifier">gmb-2021-269841</meta:user-defined>
    <meta:user-defined meta:name="OVERHEIDop.versieInformatie"/>
  </office:meta>
</office:document-meta>
</file>