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endiep 155 A t/m S, 9745 EA Groningen – plaatsen schutting tussen alle percelen in Stadshoeve (verzenddatum 03-08-2021, dossiernummer 2021724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9836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36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36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: Hoendiep 155 A t/m S, 9745 EA Groningen – plaatsen schutting tussen alle percelen in Stadshoeve (verzenddatum 03-08-2021, dossiernummer 202172449)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836</meta:user-defined>
    <meta:user-defined meta:name="OVERHEIDop.GmbID/DC.identifier">gmb-2021-269836</meta:user-defined>
    <meta:user-defined meta:name="OVERHEIDop.versieInformatie"/>
  </office:meta>
</office:document-meta>
</file>