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straat 29, 9712 AM Groningen – realiseren dakterras (verzenddatum 03-08-2021, dossiernummer 202174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3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3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oekstraat 29, 9712 AM Groningen – realiseren dakterras (verzenddatum 03-08-2021, dossiernummer 202174389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34</meta:user-defined>
    <meta:user-defined meta:name="OVERHEIDop.GmbID/DC.identifier">gmb-2021-269834</meta:user-defined>
    <meta:user-defined meta:name="OVERHEIDop.versieInformatie"/>
  </office:meta>
</office:document-meta>
</file>