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Standerdmolen 1 2317N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5672</text:p>
            <text:p text:style-name="common-al">Datum besluit: 06-08-2021 </text:p>
            <text:p text:style-name="common-al">Locatie: Standerdmolen 1 2317NZ Leiden</text:p>
            <text:p text:style-name="common-al">Omschrijving: aanle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82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2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2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5672</meta:user-defined>
    <meta:user-defined meta:name="DCTERMS.abstract">aanleg elektra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Standerdmolen 1 2317NZ Lei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29</meta:user-defined>
    <meta:user-defined meta:name="OVERHEIDop.GmbID/DC.identifier">gmb-2021-269829</meta:user-defined>
    <meta:user-defined meta:name="OVERHEIDop.versieInformatie"/>
  </office:meta>
</office:document-meta>
</file>