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lsinkistraat 6, 9723 BD Groningen – strijdig gebruik t.b.v. evenement op 2, 3, 4 en 5 september 2021 (doorgang onder voorbehoud corona regelgeving) (verzenddatum 04-08-2021, dossiernummer 202174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82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2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2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Helsinkistraat 6, 9723 BD Groningen – strijdig gebruik t.b.v. evenement op 2, 3, 4 en 5 september 2021 (doorgang onder voorbehoud corona regelgeving) (verzenddatum 04-08-2021, dossiernummer 202174726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24</meta:user-defined>
    <meta:user-defined meta:name="OVERHEIDop.GmbID/DC.identifier">gmb-2021-269824</meta:user-defined>
    <meta:user-defined meta:name="OVERHEIDop.versieInformatie"/>
  </office:meta>
</office:document-meta>
</file>