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5 woningen, Burgemeester Verdaasdonkstraa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92</text:p>
            <text:p text:style-name="common-al">Ingekomen: 28-07-2021</text:p>
            <text:p text:style-name="common-al">Locatie: Burgemeester Verdaasdonkstraat Teteringen, District Oost Breda</text:p>
            <text:p text:style-name="common-al">Projectomschrijving: het realiseren van 2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2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92</meta:user-defined>
    <meta:user-defined meta:name="DCTERMS.abstract">het realiseren van 25 woningen</meta:user-defined>
    <dc:language>nl</dc:language>
    <meta:user-defined meta:name="OVERHEIDop.locatietype/OVERHEIDop.gebiedsmarkering">Punt</meta:user-defined>
    <meta:user-defined meta:name="DC.title">Aanvraag omgevingsvergunning, het realiseren van 25 woningen, Burgemeester Verdaasdonkstraat Teteringen, District Oo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21</meta:user-defined>
    <meta:user-defined meta:name="OVERHEIDop.GmbID/DC.identifier">gmb-2021-269821</meta:user-defined>
    <meta:user-defined meta:name="OVERHEIDop.versieInformatie"/>
  </office:meta>
</office:document-meta>
</file>