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harles de Gavrestraat 13 6181 GL te Elsloo (O2021-124\0971175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24\0971175556, ingekomen op 14 juni 2021 voor het verbreden van een in-/ uitrit gelegen aan Charles de Gavrestraat 13 6181 G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981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Charles de Gavrestraat 13 6181 GL te Elsloo (O2021-124\0971175556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16</meta:user-defined>
    <meta:user-defined meta:name="OVERHEIDop.GmbID/DC.identifier">gmb-2021-269816</meta:user-defined>
    <meta:user-defined meta:name="OVERHEIDop.versieInformatie"/>
  </office:meta>
</office:document-meta>
</file>