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afsplitsen van de winkel naar een woning en het wijzigen van de voorgevel, Schaapsdrift 1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40 </text:p>
            <text:p text:style-name="common-al">Omschrijving: het verbouwen en afsplitsen van de winkel naar een woning en het wijzigen van de voorgevel Adres: Schaapsdrift 115 te Arnhem</text:p>
            <text:p text:style-name="common-al">Activiteiten: Bouwen, Strijdig gebruik grond/bouww. met RO   </text:p>
            <text:p text:style-name="common-al">Besluit: Verlenen</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81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1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bouwen en afsplitsen van de winkel naar een woning en het wijzigen van de voorgevel, Schaapsdrift 115 te Arnhem</meta:user-defined>
    <meta:user-defined meta:name="DCTERMS.W3CDTF/DCTERMS.available">2021-08-11</meta:user-defined>
    <meta:user-defined meta:name="DCTERMS.W3CDTF/OVERHEIDop.jaargang">2021</meta:user-defined>
    <meta:user-defined meta:name="OVERHEIDop.publicationIssue">269813</meta:user-defined>
    <meta:user-defined meta:name="OVERHEIDop.GmbID/DC.identifier">gmb-2021-269813</meta:user-defined>
    <meta:user-defined meta:name="OVERHEIDop.versieInformatie"/>
  </office:meta>
</office:document-meta>
</file>