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6 + 16 A, Marktstraat 3 en 5 en Beekstraat 43 A t/m 43 H en 43 K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voor het wijzigen vanvergunning O-2019-0098 (brandwerende deur aanbrengen en wijziging indeling Beekstraat 43 A t/m 43 D) op locatie Brinkstraat 16 + 16 A, Marktstraat 3 en 5 en Beekstraat 43 A t/m 43 H en 43 K in Hengelo.. De aanvraag is geregistreerd onder zaaknummer O-2021-04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80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0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0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rinkstraat 16 + 16 A, Marktstraat 3 en 5 en Beekstraat 43 A t/m 43 H en 43 K in Hengelo.</meta:user-defined>
    <meta:user-defined meta:name="DCTERMS.W3CDTF/DCTERMS.available">2021-08-17</meta:user-defined>
    <meta:user-defined meta:name="DCTERMS.W3CDTF/OVERHEIDop.jaargang">2021</meta:user-defined>
    <meta:user-defined meta:name="OVERHEIDop.publicationIssue">269807</meta:user-defined>
    <meta:user-defined meta:name="OVERHEIDop.GmbID/DC.identifier">gmb-2021-269807</meta:user-defined>
    <meta:user-defined meta:name="OVERHEIDop.versieInformatie"/>
  </office:meta>
</office:document-meta>
</file>