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oeman Borgesiuslaan 165 t/m 519, 9722 VK Groningen – veranderen gevel (verduurzamen woningen) (verzenddatum 02-08-2021, dossiernummer 2021744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806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0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0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Verleende omgevingsvergunning: Goeman Borgesiuslaan 165 t/m 519, 9722 VK Groningen – veranderen gevel (verduurzamen woningen) (verzenddatum 02-08-2021, dossiernummer 202174410)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806</meta:user-defined>
    <meta:user-defined meta:name="OVERHEIDop.GmbID/DC.identifier">gmb-2021-269806</meta:user-defined>
    <meta:user-defined meta:name="OVERHEIDop.versieInformatie"/>
  </office:meta>
</office:document-meta>
</file>