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starten van een bedrijf - Industriestraat 1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augustus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starten van een bedrijf aan de Industriestraat 10, 7582 CR Losser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8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starten van een bedrijf - Industriestraat 10, Loss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805</meta:user-defined>
    <meta:user-defined meta:name="OVERHEIDop.GmbID/DC.identifier">gmb-2021-269805</meta:user-defined>
    <meta:user-defined meta:name="OVERHEIDop.versieInformatie"/>
  </office:meta>
</office:document-meta>
</file>