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voorgevel, het vernieuwen van een dakkapel en het aanbrengen van een dakterras, Rijnkade 5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22 </text:p>
            <text:p text:style-name="common-al">OLO-nummer: 6067847 </text:p>
            <text:p text:style-name="common-al">Omschrijving: het wijzigen van de voorgevel, het vernieuwen van een dakkapel en het aanbrengen van een dakterras</text:p>
            <text:p text:style-name="common-al">Adres: Rijnkade 51 te Arnhem</text:p>
            <text:p text:style-name="common-al">Activiteiten: Bouwen  </text:p>
            <text:p text:style-name="common-al">Besluit: Verlenen</text:p>
            <text:p text:style-name="common-al">Datum ondertekening: 28-07-2021</text:p>
            <text:p text:style-name="common-al">Datum verzending: 2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980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0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80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voorgevel, het vernieuwen van een dakkapel en het aanbrengen van een dakterras, Rijnkade 51 te Arnhem</meta:user-defined>
    <meta:user-defined meta:name="DCTERMS.W3CDTF/DCTERMS.available">2021-08-11</meta:user-defined>
    <meta:user-defined meta:name="DCTERMS.W3CDTF/OVERHEIDop.jaargang">2021</meta:user-defined>
    <meta:user-defined meta:name="OVERHEIDop.publicationIssue">269804</meta:user-defined>
    <meta:user-defined meta:name="OVERHEIDop.GmbID/DC.identifier">gmb-2021-269804</meta:user-defined>
    <meta:user-defined meta:name="OVERHEIDop.versieInformatie"/>
  </office:meta>
</office:document-meta>
</file>