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Optreden Harmonie Prinsenbeek, Markt 32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300</text:p>
            <text:p text:style-name="common-al">Ingekomen: 19-07-2021</text:p>
            <text:p text:style-name="common-al">Locatie: Markt 32 4841AC Prinsenbeek</text:p>
            <text:p text:style-name="common-al">Omschrijving: Melding Evenement</text:p>
            <text:p text:style-name="common-al">Periode: op 26-09-2021 van 16:00 uur tot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79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9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9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30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Optreden Harmonie Prinsenbeek, Markt 32 4841AC Prinsenbee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98</meta:user-defined>
    <meta:user-defined meta:name="OVERHEIDop.GmbID/DC.identifier">gmb-2021-269798</meta:user-defined>
    <meta:user-defined meta:name="OVERHEIDop.versieInformatie"/>
  </office:meta>
</office:document-meta>
</file>