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tij 57, 9732 MS Groningen – plaatsen dakopbouw (verzenddatum 02-08-2021, dossiernummer 202173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79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9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9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Getij 57, 9732 MS Groningen – plaatsen dakopbouw (verzenddatum 02-08-2021, dossiernummer 202173365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797</meta:user-defined>
    <meta:user-defined meta:name="OVERHEIDop.GmbID/DC.identifier">gmb-2021-269797</meta:user-defined>
    <meta:user-defined meta:name="OVERHEIDop.versieInformatie"/>
  </office:meta>
</office:document-meta>
</file>