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ivelstraat 26 te Ten Boer, 9791 LN Groningen – vellen 1 boom (esdoorn) (verzenddatum 03-08-2021, dossiernummer 202175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79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ivelstraat 26 te Ten Boer, 9791 LN Groningen – vellen 1 boom (esdoorn) (verzenddatum 03-08-2021, dossiernummer 202175051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95</meta:user-defined>
    <meta:user-defined meta:name="OVERHEIDop.GmbID/DC.identifier">gmb-2021-269795</meta:user-defined>
    <meta:user-defined meta:name="OVERHEIDop.versieInformatie"/>
  </office:meta>
</office:document-meta>
</file>