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woning , Norbertijnenstraat 2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49 </text:p>
            <text:p text:style-name="common-al">OLO-nummer: 6154899 </text:p>
            <text:p text:style-name="common-al">Omschrijving: het verbouwen van een woning </text:p>
            <text:p text:style-name="common-al">Adres: Norbertijnenstraat 25 te Arnhem</text:p>
            <text:p text:style-name="common-al">Activiteiten: Bouwen  </text:p>
            <text:p text:style-name="common-al">Besluit: Verlenen</text:p>
            <text:p text:style-name="common-al">Datum ondertekening: 03-08-2021</text:p>
            <text:p text:style-name="common-al">Datum verzending: 03-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79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9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9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bouwen van een woning , Norbertijnenstraat 25 te Arnhem</meta:user-defined>
    <meta:user-defined meta:name="DCTERMS.W3CDTF/DCTERMS.available">2021-08-11</meta:user-defined>
    <meta:user-defined meta:name="DCTERMS.W3CDTF/OVERHEIDop.jaargang">2021</meta:user-defined>
    <meta:user-defined meta:name="OVERHEIDop.publicationIssue">269794</meta:user-defined>
    <meta:user-defined meta:name="OVERHEIDop.GmbID/DC.identifier">gmb-2021-269794</meta:user-defined>
    <meta:user-defined meta:name="OVERHEIDop.versieInformatie"/>
  </office:meta>
</office:document-meta>
</file>