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het gebruik naar placemaking (tijdelijk), Nieuwe Kade Kad. sect: D nr: 403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04 </text:p>
            <text:p text:style-name="common-al">OLO-nummer: 6135179 </text:p>
            <text:p text:style-name="common-al">Omschrijving: het wijzigen van het gebruik naar placemaking (tijdelijk) </text:p>
            <text:p text:style-name="common-al">Adres: Nieuwe Kade Kad. sect: D nr: 4036 te Arnhem</text:p>
            <text:p text:style-name="common-al">Activiteiten: Strijdig gebruik grond/bouww. met RO </text:p>
            <text:p text:style-name="common-al">Besluit: Verlenen</text:p>
            <text:p text:style-name="common-al">Datum ondertekening: 28-07-2021</text:p>
            <text:p text:style-name="common-al">Datum verzending: 2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78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8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8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het wijzigen van het gebruik naar placemaking (tijdelijk), Nieuwe Kade Kad. sect: D nr: 4036 te Arnhem</meta:user-defined>
    <meta:user-defined meta:name="DCTERMS.W3CDTF/DCTERMS.available">2021-08-11</meta:user-defined>
    <meta:user-defined meta:name="DCTERMS.W3CDTF/OVERHEIDop.jaargang">2021</meta:user-defined>
    <meta:user-defined meta:name="OVERHEIDop.publicationIssue">269788</meta:user-defined>
    <meta:user-defined meta:name="OVERHEIDop.GmbID/DC.identifier">gmb-2021-269788</meta:user-defined>
    <meta:user-defined meta:name="OVERHEIDop.versieInformatie"/>
  </office:meta>
</office:document-meta>
</file>