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land 7a te Haren, 9753 TA Groningen – inrichten bedrijfsdeel voor gasservice en elektrabedrijf gaslijn bv (verzenddatum 03-08-2021, dossiernummer 202174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78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8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8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elland 7a te Haren, 9753 TA Groningen – inrichten bedrijfsdeel voor gasservice en elektrabedrijf gaslijn bv (verzenddatum 03-08-2021, dossiernummer 202174705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86</meta:user-defined>
    <meta:user-defined meta:name="OVERHEIDop.GmbID/DC.identifier">gmb-2021-269786</meta:user-defined>
    <meta:user-defined meta:name="OVERHEIDop.versieInformatie"/>
  </office:meta>
</office:document-meta>
</file>