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Meinteslân Goutum, (11047472) Goutum Sud buurt meeting, op 28-08-2021, verzenddatum 29-07-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 Meinteslân Goutum, (11047472) Goutum Sud buurt meeting, op 28-08-2021, verzenddatum 29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75</meta:user-defined>
    <meta:user-defined meta:name="OVERHEIDop.GmbID/DC.identifier">gmb-2021-269775</meta:user-defined>
    <meta:user-defined meta:name="OVERHEIDop.versieInformatie"/>
  </office:meta>
</office:document-meta>
</file>