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portdag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214</text:p>
            <text:p text:style-name="common-al">Ingekomen: 16-07-2021</text:p>
            <text:p text:style-name="common-al">Locatie: Galderse Meren Breda</text:p>
            <text:p text:style-name="common-al">Omschrijving: Melding Evenement</text:p>
            <text:p text:style-name="common-al">Periode: op 21-09-2021 en 22-09-2021 van 08:00 uur tot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77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21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portdag, Galderse Meren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70</meta:user-defined>
    <meta:user-defined meta:name="OVERHEIDop.GmbID/DC.identifier">gmb-2021-269770</meta:user-defined>
    <meta:user-defined meta:name="OVERHEIDop.versieInformatie"/>
  </office:meta>
</office:document-meta>
</file>