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realiseren van een werktuigenberging voor de stalling van machines en veewagen - Hassinkhofweg 1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augustus 2021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realiseren van een werktuigenberging voor de stalling van machines en veewagen aan de Hassinkhofweg 1, 7588 PB Beuningen.</text:p>
              </text:list-item>
            </text:list>
            <text:p text:style-name="common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97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realiseren van een werktuigenberging voor de stalling van machines en veewagen - Hassinkhofweg 1, Beunin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69</meta:user-defined>
    <meta:user-defined meta:name="OVERHEIDop.GmbID/DC.identifier">gmb-2021-269769</meta:user-defined>
    <meta:user-defined meta:name="OVERHEIDop.versieInformatie"/>
  </office:meta>
</office:document-meta>
</file>