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gevelreclame, Bloemerd 1B 2353BZ Leiderdorp, LDPZ2021-0002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Bloemerd 1B 2353BZ Leiderdorp</text:p>
            <text:p text:style-name="common-al">Zaaknummer: LDPZ2021-000273</text:p>
            <text:p text:style-name="common-al">Datum ontvangst aanvraag: 05-08-2021</text:p>
            <text:p text:style-name="common-al">Omschrijving: Plaatsen van gevelreclame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69768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6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6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LDPZ2021-000273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DC.title">Aangevraagde omgevingsvergunning voor het plaatsen van gevelreclame, Bloemerd 1B 2353BZ Leiderdorp, LDPZ2021-000273.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768</meta:user-defined>
    <meta:user-defined meta:name="OVERHEIDop.GmbID/DC.identifier">gmb-2021-269768</meta:user-defined>
    <meta:user-defined meta:name="OVERHEIDop.versieInformatie"/>
  </office:meta>
</office:document-meta>
</file>