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illem van Beijerenlaan/van Spe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118</text:span>
          </text:p>
            <text:p text:style-name="common-al">Gemeente Amstelveen heeft op 1 augustus 2021 een melding klein evenement ontvangen voor Straatfeest op 3 september 2021. De locatie is Willem van Beijerenlaan/van Spean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illem van Beijerenlaan/van Speanstraa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62</meta:user-defined>
    <meta:user-defined meta:name="OVERHEIDop.GmbID/DC.identifier">gmb-2021-269762</meta:user-defined>
    <meta:user-defined meta:name="OVERHEIDop.versieInformatie"/>
  </office:meta>
</office:document-meta>
</file>